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937in" fo:break-before="auto" style:use-optimal-row-height="false"/>
    </style:style>
    <style:style style:name="ro5" style:family="table-row">
      <style:table-row-properties style:row-height="0.4244in" fo:break-before="auto" style:use-optimal-row-height="false"/>
    </style:style>
    <style:style style:name="ro6" style:family="table-row">
      <style:table-row-properties style:row-height="0.476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Армирани бетонски стуб 12м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Армирани бетонски стуб 10м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7">
            <text:p>7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string">
            <text:p>Армирани бетонски стуб 6м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7" office:value-type="string">
            <text:p>Челична обујмица за вешање СКС на стубу са <text:s/>4 прикључка 200-250мм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3/10/2023</text:date>, <text:time>11:2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0T11:20:09.89</dc:date>
    <meta:generator>OpenOffice/4.1.11$Win32 OpenOffice.org_project/4111m1$Build-9808</meta:generator>
    <meta:editing-duration>PT20H37M</meta:editing-duration>
    <meta:editing-cycles>118</meta:editing-cycles>
    <meta:document-statistic meta:table-count="3" meta:cell-count="22" meta:object-count="0"/>
  </office:meta>
</office:document-meta>
</file>